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043aa0" officeooo:paragraph-rsid="00043aa0"/>
    </style:style>
    <style:style style:name="P2" style:family="paragraph" style:parent-style-name="Standard">
      <style:text-properties style:font-name="Arial1" fo:font-size="9pt" style:text-underline-style="solid" style:text-underline-width="auto" style:text-underline-color="font-color" fo:font-weight="bold" officeooo:rsid="00043aa0" officeooo:paragraph-rsid="00043aa0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Arial1" fo:font-size="9pt" style:text-underline-style="solid" style:text-underline-width="auto" style:text-underline-color="font-color" fo:font-weight="bold" officeooo:rsid="00045f09" officeooo:paragraph-rsid="00045f09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Arial1" fo:font-size="9pt" style:text-underline-style="solid" style:text-underline-width="auto" style:text-underline-color="font-color" fo:font-weight="bold" officeooo:rsid="00043aa0" officeooo:paragraph-rsid="00043aa0" style:font-size-asian="7.84999990463257pt" style:font-weight-asian="bold" style:font-size-complex="9pt" style:font-weight-complex="bold"/>
    </style:style>
    <style:style style:name="P5" style:family="paragraph" style:parent-style-name="Standard">
      <style:text-properties style:font-name="Arial1" fo:font-size="9pt" style:text-underline-style="none" fo:font-weight="normal" officeooo:rsid="00043aa0" officeooo:paragraph-rsid="00043aa0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1" fo:font-size="9pt" style:text-underline-style="none" fo:font-weight="normal" officeooo:rsid="00045f09" officeooo:paragraph-rsid="00045f09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Arial1" fo:font-size="9pt" style:text-underline-style="none" fo:font-weight="normal" officeooo:rsid="000676a0" officeooo:paragraph-rsid="000676a0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Arial1" fo:font-size="9pt" style:text-underline-style="none" fo:font-weight="normal" officeooo:rsid="00043aa0" officeooo:paragraph-rsid="00043aa0" style:font-size-asian="7.84999990463257pt" style:font-weight-asian="normal" style:font-size-complex="9pt" style:font-weight-complex="normal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fo:font-weight="bold" officeooo:rsid="00043aa0" officeooo:paragraph-rsid="00043aa0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Arial1" fo:font-size="10.5pt" style:text-underline-style="solid" style:text-underline-width="auto" style:text-underline-color="font-color" fo:font-weight="bold" officeooo:rsid="00045f09" officeooo:paragraph-rsid="00045f09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Arial1" fo:font-size="10.5pt" fo:font-weight="bold" officeooo:rsid="00043aa0" officeooo:paragraph-rsid="00043aa0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Arial1" fo:font-size="7pt" style:text-underline-style="none" fo:font-weight="normal" officeooo:rsid="00045f09" officeooo:paragraph-rsid="00045f09" style:font-size-asian="7pt" style:font-weight-asian="normal" style:font-size-complex="7pt" style:font-weight-complex="normal"/>
    </style:style>
    <style:style style:name="P13" style:family="paragraph" style:parent-style-name="Standard">
      <style:text-properties style:font-name="Arial1" fo:font-size="7pt" style:text-underline-style="none" fo:font-weight="bold" officeooo:rsid="00043aa0" officeooo:paragraph-rsid="00043aa0" style:font-size-asian="7pt" style:font-weight-asian="bold" style:font-size-complex="7pt" style:font-weight-complex="bold"/>
    </style:style>
    <style:style style:name="P14" style:family="paragraph" style:parent-style-name="Standard">
      <style:text-properties style:font-name="Arial1" fo:font-size="7pt" style:text-underline-style="none" fo:font-weight="bold" officeooo:rsid="00045f09" officeooo:paragraph-rsid="00045f09" style:font-size-asian="7pt" style:font-weight-asian="bold" style:font-size-complex="7pt" style:font-weight-complex="bold"/>
    </style:style>
    <style:style style:name="P15" style:family="paragraph" style:parent-style-name="Standard">
      <style:text-properties style:font-name="Arial1" fo:font-size="9pt" style:text-underline-style="none" fo:font-weight="normal" officeooo:rsid="00045f09" officeooo:paragraph-rsid="00045f09" style:font-size-asian="9pt" style:font-weight-asian="normal" style:font-size-complex="9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9pt" officeooo:rsid="00045f09" style:font-size-asian="9pt" style:font-size-complex="9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elefonverzeichnis</text:p>
      <text:p text:style-name="P11">Gemeindeverwaltung Neunkirchen</text:p>
      <text:p text:style-name="P11"/>
      <text:p text:style-name="P11">Sammelrufnummer<text:tab/><text:tab/>02735/767-0</text:p>
      <text:p text:style-name="P11">Telefaxnummer<text:tab/><text:tab/>02735/5342</text:p>
      <text:p text:style-name="P1"/>
      <text:p text:style-name="P1"><text:tab/><text:tab/><text:tab/><text:tab/><text:span text:style-name="T4">Tel.-Nr.<text:tab/>Zi.-Nr.</text:span></text:p>
      <text:p text:style-name="P9">Verwaltungsleitung</text:p>
      <text:p text:style-name="P4"/>
      <text:p text:style-name="P5">Schwunk, Marco, <text:span text:style-name="T3">Bürgermeister</text:span><text:tab/>406<text:tab/>406</text:p>
      <text:p text:style-name="P5">Strunk, Susanne, <text:span text:style-name="T3">Sekretariat<text:tab/></text:span><text:tab/>405<text:tab/>404</text:p>
      <text:p text:style-name="P5">Besprechungszimmer<text:tab/><text:tab/>407<text:tab/>407</text:p>
      <text:p text:style-name="P8"/>
      <text:p text:style-name="P8"/>
      <text:p text:style-name="P9">Stabsstelle</text:p>
      <text:p text:style-name="P4"><text:span text:style-name="T1"/></text:p>
      <text:p text:style-name="P13">-Stabsstellenleiterin-</text:p>
      <text:p text:style-name="P5">Heinz, Sylvia<text:tab/><text:tab/><text:tab/>403<text:tab/>403</text:p>
      <text:p text:style-name="P5">Bender, Oliver<text:tab/><text:tab/><text:tab/>191<text:tab/>105/106 (Bib)</text:p>
      <text:p text:style-name="P5">Berg, Sonja<text:tab/><text:tab/><text:tab/>420<text:tab/>410</text:p>
      <text:p text:style-name="P5">Edelmann, Boris<text:tab/><text:tab/><text:tab/>409<text:tab/>409</text:p>
      <text:p text:style-name="P5">Erner, Adrian<text:tab/><text:tab/><text:tab/>504<text:tab/>504</text:p>
      <text:p text:style-name="P5">Karsties, Christiane<text:tab/><text:tab/>190<text:tab/>105/106 (Bib)</text:p>
      <text:p text:style-name="P5">Meckel, Denise<text:tab/><text:tab/><text:tab/>190<text:tab/>105/106 (Bib)</text:p>
      <text:p text:style-name="P5">Morgenschweis, Nicole<text:tab/><text:tab/>410<text:tab/>410</text:p>
      <text:p text:style-name="P5">Zieten, Markus<text:tab/><text:tab/><text:tab/>505<text:tab/>504</text:p>
      <text:p text:style-name="P2"><text:span text:style-name="T1"/></text:p>
      <text:p text:style-name="P2"><text:span text:style-name="T1"/></text:p>
      <text:p text:style-name="P9">FB 1 Zentrale Dienste / Finanzen</text:p>
      <text:p text:style-name="P5"/>
      <text:p text:style-name="P13">-Fachbereichsleiter-</text:p>
      <text:p text:style-name="P5">Senftleben, Jost<text:tab/><text:tab/><text:tab/>411<text:tab/>411</text:p>
      <text:p text:style-name="P5">Berg, Sonja<text:tab/><text:tab/><text:tab/>420<text:tab/>410</text:p>
      <text:p text:style-name="P5">Berkemer, Kerstin<text:tab/><text:tab/>503<text:tab/>503</text:p>
      <text:p text:style-name="P5">Bläcker, Dagmar<text:tab/><text:tab/><text:tab/>100<text:tab/>Empfang</text:p>
      <text:p text:style-name="P5">Heidrich, Jessica<text:tab/><text:tab/><text:tab/>528<text:tab/>508</text:p>
      <text:p text:style-name="P7">Heilig, Elisa<text:tab/><text:tab/><text:tab/>412<text:tab/>412</text:p>
      <text:p text:style-name="P5">Hofmann, Madeleine<text:tab/><text:tab/>425<text:tab/>415</text:p>
      <text:p text:style-name="P5">Jung, Christine<text:tab/><text:tab/><text:tab/>507<text:tab/>507</text:p>
      <text:p text:style-name="P5">Jung, Katrin<text:tab/><text:tab/><text:tab/>508<text:tab/>508</text:p>
      <text:p text:style-name="P5">Kautz, Anja<text:tab/><text:tab/><text:tab/>433<text:tab/>413</text:p>
      <text:p text:style-name="P5">Moos, Martina<text:tab/><text:tab/><text:tab/>509<text:tab/>509</text:p>
      <text:p text:style-name="P5">Müller, Cornelia<text:tab/><text:tab/><text:tab/>100<text:tab/>Empfang</text:p>
      <text:p text:style-name="P5">Roth, Ann Catrin<text:tab/><text:tab/><text:tab/>501<text:tab/>501</text:p>
      <text:p text:style-name="P5">Runkel, Annette<text:tab/><text:tab/><text:tab/>502<text:tab/>502</text:p>
      <text:p text:style-name="P5">Sachtleben, Patrick<text:tab/><text:tab/>415<text:tab/>415</text:p>
      <text:p text:style-name="P5">Schintz, Melissa<text:tab/><text:tab/><text:tab/>529<text:tab/>509</text:p>
      <text:p text:style-name="P5">Schneider, Nicole<text:tab/><text:tab/><text:tab/>413<text:tab/>413</text:p>
      <text:p text:style-name="P5">Weller, Anja<text:tab/><text:tab/><text:tab/>424<text:tab/>414</text:p>
      <text:p text:style-name="P5">Wollin, Sandra<text:tab/><text:tab/><text:tab/>506<text:tab/>506</text:p>
      <text:p text:style-name="P5"/>
      <text:p text:style-name="P5"/>
      <text:p text:style-name="P10">FB 2 Ordnung / Bürgerdienste</text:p>
      <text:p text:style-name="P3"><text:span text:style-name="T1"/></text:p>
      <text:p text:style-name="P14">-Fachbereichsleiter-</text:p>
      <text:p text:style-name="P6">Benz, Wolfgang<text:tab/><text:tab/><text:tab/>203<text:tab/>203</text:p>
      <text:p text:style-name="P6">Edelmann, Thilo<text:tab/><text:tab/><text:tab/>209<text:tab/>209</text:p>
      <text:p text:style-name="P6">Meyer, Simon<text:tab/><text:tab/><text:tab/>222<text:tab/>202</text:p>
      <text:p text:style-name="P6">Nier, Claudia<text:tab/><text:tab/><text:tab/>202<text:tab/>202 </text:p>
      <text:p text:style-name="P6">Schneider, Sabine<text:tab/><text:tab/>204<text:tab/>204</text:p>
      <text:p text:style-name="P6">Werthebach, Susanne<text:tab/><text:tab/>204<text:tab/>204</text:p>
      <text:p text:style-name="P3"><text:span text:style-name="T1"/></text:p>
      <text:p text:style-name="P14">-Bürgerzentrum-</text:p>
      <text:p text:style-name="P6">Haubrich, Nicole<text:tab/><text:tab/><text:tab/>603<text:tab/>214</text:p>
      <text:p text:style-name="P6">Keipert, Daniela<text:tab/><text:tab/><text:tab/>602<text:tab/>215</text:p>
      <text:p text:style-name="P6">Kreutz, Daniela<text:tab/><text:tab/><text:tab/>606<text:tab/>213</text:p>
      <text:p text:style-name="P6">Volke, Marie<text:tab/><text:tab/><text:tab/>601<text:tab/>216</text:p>
      <text:p text:style-name="P6">Schmidt, Denise<text:tab/><text:tab/><text:tab/>600<text:tab/>216</text:p>
      <text:p text:style-name="P6">Strunk, Silke<text:tab/><text:tab/><text:tab/>605<text:tab/>212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6"><text:tab/><text:tab/><text:tab/><text:tab/>Tel.-Nr.<text:tab/>Zi.-Nr.</text:p>
      <text:p text:style-name="P10">FB 3 Soziales / Schulen</text:p>
      <text:p text:style-name="P3"><text:span text:style-name="T1"/></text:p>
      <text:p text:style-name="P14">-Fachbereichsleiterin-</text:p>
      <text:p text:style-name="P6">Flick, Sandra<text:tab/><text:tab/><text:tab/>206<text:tab/>206</text:p>
      <text:p text:style-name="P6">Böhmer-Merz, Sabine<text:tab/><text:tab/>210<text:tab/>210</text:p>
      <text:p text:style-name="P6">Ebener, Alexandra<text:tab/><text:tab/>205<text:tab/>205</text:p>
      <text:p text:style-name="P6">Edelmann, Thilo<text:tab/><text:tab/><text:tab/>209<text:tab/>209</text:p>
      <text:p text:style-name="P6">Flick, Kerstin<text:tab/><text:tab/><text:tab/>208<text:tab/>208</text:p>
      <text:p text:style-name="P6">Fries, Stephanie<text:tab/><text:tab/><text:tab/>108<text:tab/>108</text:p>
      <text:p text:style-name="P6">Großhaus-Lutz, Bettina<text:tab/><text:tab/>200<text:tab/>201</text:p>
      <text:p text:style-name="P6">Heismann, Christiane<text:tab/><text:tab/>109<text:tab/>109</text:p>
      <text:p text:style-name="P6">Melis, Susanne<text:tab/><text:tab/><text:tab/>227<text:tab/>201</text:p>
      <text:p text:style-name="P6">Petri, Kirsten<text:tab/><text:tab/><text:tab/>229<text:tab/>209</text:p>
      <text:p text:style-name="P6">Ribbeck, Sandra<text:tab/><text:tab/><text:tab/>107<text:tab/>107</text:p>
      <text:p text:style-name="P6">Sauer, Alina<text:tab/><text:tab/><text:tab/>207<text:tab/>207</text:p>
      <text:p text:style-name="P6">Schuster, Jessica<text:tab/><text:tab/><text:tab/>128<text:tab/>108</text:p>
      <text:p text:style-name="P3"><text:span text:style-name="T1"/></text:p>
      <text:p text:style-name="P3"><text:span text:style-name="T1"/></text:p>
      <text:p text:style-name="P10">FB 4 Bauen / Umwelt</text:p>
      <text:p text:style-name="P3"><text:span text:style-name="T1"/></text:p>
      <text:p text:style-name="P12">-<text:span text:style-name="T5">Fachbereichsleiter 4.1-</text:span></text:p>
      <text:p text:style-name="P6">Dörner, Maik<text:tab/><text:tab/><text:tab/>307<text:tab/>307</text:p>
      <text:p text:style-name="P6">Baranowski, Beate<text:tab/><text:tab/>303<text:tab/>303</text:p>
      <text:p text:style-name="P6">Edelmann, Stephan<text:tab/><text:tab/>324<text:tab/>314</text:p>
      <text:p text:style-name="P6">Klein, Tatjana<text:tab/><text:tab/><text:tab/>326<text:tab/>306</text:p>
      <text:p text:style-name="P6">Kraft, Martin<text:tab/><text:tab/><text:tab/>306<text:tab/>306</text:p>
      <text:p text:style-name="P6">Mayenschein, Frank<text:tab/><text:tab/>321<text:tab/>301</text:p>
      <text:p text:style-name="P6">Röser, Tobias<text:tab/><text:tab/><text:tab/>304<text:tab/>304</text:p>
      <text:p text:style-name="P6">Rudolf, Frank<text:tab/><text:tab/><text:tab/>305<text:tab/>305</text:p>
      <text:p text:style-name="P6">Uhr, Guido<text:tab/><text:tab/><text:tab/>313<text:tab/>313</text:p>
      <text:p text:style-name="P6">van der Zwaag, Claas<text:tab/><text:tab/>311<text:tab/>311</text:p>
      <text:p text:style-name="P3"><text:span text:style-name="T1"/></text:p>
      <text:p text:style-name="P14">-Kom. Fachbereichsleiter 4.2-</text:p>
      <text:p text:style-name="P6">Hester, Michael<text:tab/><text:tab/><text:tab/>309<text:tab/>309</text:p>
      <text:p text:style-name="P6">Abdel Ghani, Elena<text:tab/><text:tab/>312<text:tab/>312</text:p>
      <text:p text:style-name="P6">Akbolat, Neslihan<text:tab/><text:tab/><text:tab/>314<text:tab/>314</text:p>
      <text:p text:style-name="P6">Fuchs, Alexander<text:tab/><text:tab/><text:tab/>325<text:tab/>315</text:p>
      <text:p text:style-name="P6">Gräf, Tanja<text:tab/><text:tab/><text:tab/>310<text:tab/>310</text:p>
      <text:p text:style-name="P6">Jung, Matthias<text:tab/><text:tab/><text:tab/>302<text:tab/>302</text:p>
      <text:p text:style-name="P6">Krasniqi, Marina<text:tab/><text:tab/><text:tab/>322<text:tab/>302</text:p>
      <text:p text:style-name="P6">Willwacher, Frank<text:tab/><text:tab/>315<text:tab/>315</text:p>
      <text:p text:style-name="P3"><text:span text:style-name="T1"/></text:p>
      <text:p text:style-name="P6">Bauhof<text:tab/><text:tab/><text:tab/><text:tab/>328<text:tab/></text:p>
      <text:p text:style-name="P3"><text:span text:style-name="T1"/></text:p>
      <text:p text:style-name="P3"><text:span text:style-name="T1"/></text:p>
      <text:p text:style-name="P10">Sonstiges</text:p>
      <text:p text:style-name="P3"><text:span text:style-name="T1"/></text:p>
      <text:p text:style-name="P6">Sitzungszimmer<text:tab/><text:tab/><text:tab/>103<text:tab/>103</text:p>
      <text:p text:style-name="P6">Polizei<text:tab/><text:tab/><text:tab/><text:tab/>301<text:tab/>112</text:p>
      <text:p text:style-name="P3"><text:span text:style-name="T1"/></text:p>
      <text:p text:style-name="P3"><text:span text:style-name="T1"/></text:p>
      <text:p text:style-name="P3"><text:span text:style-name="T2">Hausmeister</text:span><text:span text:style-name="T1"><text:tab/></text:span></text:p>
      <text:p text:style-name="P3"><text:span text:style-name="T1"/></text:p>
      <text:p text:style-name="P6">Schrage, Erich<text:tab/><text:tab/>0151 20080171</text:p>
      <text:p text:style-name="P6"/>
      <text:p text:style-name="P3"><text:span text:style-name="T1"/></text:p>
      <text:p text:style-name="P3"><text:span text:style-name="T1"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0T09:05:57.941000000</meta:creation-date>
    <dc:date>2024-01-08T09:59:08.459000000</dc:date>
    <meta:editing-duration>PT1H9M51S</meta:editing-duration>
    <meta:editing-cycles>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99" meta:word-count="362" meta:character-count="2437" meta:non-whitespace-character-count="2025"/>
  </office:meta>
</office:document-meta>
</file>